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paragraph-rsid="00a239c3" style:font-size-asian="11pt" style:font-weight-asian="bold" style:font-name-complex="Poppins" style:font-size-complex="11pt" style:font-weight-complex="bold"/>
    </style:style>
    <style:style style:name="P9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paragraph-rsid="00c74706" style:font-size-asian="11pt" style:font-weight-asian="bold" style:font-name-complex="Poppins" style:font-size-complex="11pt" style:font-weight-complex="bold"/>
    </style:style>
    <style:style style:name="P10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a7a919" style:font-size-asian="11pt" style:font-weight-asian="normal" style:font-name-complex="Poppins" style:font-size-complex="11pt" style:font-weight-complex="normal"/>
    </style:style>
    <style:style style:name="P11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a239c3" style:font-size-asian="11pt" style:font-weight-asian="normal" style:font-name-complex="Poppins" style:font-size-complex="11pt" style:font-weight-complex="normal"/>
    </style:style>
    <style:style style:name="P12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aa5a75" style:font-size-asian="11pt" style:font-weight-asian="normal" style:font-name-complex="Poppins" style:font-size-complex="11pt" style:font-weight-complex="normal"/>
    </style:style>
    <style:style style:name="P13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b1e2ec" style:font-size-asian="11pt" style:font-weight-asian="normal" style:font-name-complex="Poppins" style:font-size-complex="11pt" style:font-weight-complex="normal"/>
    </style:style>
    <style:style style:name="P14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color="#000000" loext:opacity="100%" style:font-name="Verdana" fo:font-size="12pt" fo:font-weight="bold" officeooo:paragraph-rsid="00a239c3" style:font-size-asian="12pt" style:font-weight-asian="bold" style:font-name-complex="Poppins" style:font-size-complex="12pt" style:font-weight-complex="bold"/>
    </style:style>
    <style:style style:name="P15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fo:color="#000000" loext:opacity="100%" style:font-name="Verdana" fo:font-size="11pt" fo:font-weight="bold" officeooo:paragraph-rsid="00a239c3" style:font-size-asian="11pt" style:font-weight-asian="bold" style:font-name-complex="Poppins" style:font-size-complex="11pt" style:font-weight-complex="bold"/>
    </style:style>
    <style:style style:name="P16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paragraph-rsid="00cc01f4" style:font-size-asian="11pt" style:font-weight-asian="bold" style:font-name-complex="Poppins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7a91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a8c831"/>
    </style:style>
    <style:style style:name="T8" style:family="text">
      <style:text-properties officeooo:rsid="00a93685"/>
    </style:style>
    <style:style style:name="T9" style:family="text">
      <style:text-properties fo:font-size="12pt" officeooo:rsid="00aa5a75" style:font-size-asian="12pt" style:font-size-complex="12pt"/>
    </style:style>
    <style:style style:name="T10" style:family="text">
      <style:text-properties fo:font-size="12pt" officeooo:rsid="00a93685" fo:background-color="transparent" loext:char-shading-value="0" style:font-size-asian="12pt" style:font-size-complex="12pt"/>
    </style:style>
    <style:style style:name="T11" style:family="text">
      <style:text-properties fo:font-size="12pt" officeooo:rsid="00aa5a75" fo:background-color="transparent" loext:char-shading-value="0" style:font-size-asian="12pt" style:font-size-complex="12pt"/>
    </style:style>
    <style:style style:name="T12" style:family="text">
      <style:text-properties officeooo:rsid="00a93685" fo:background-color="transparent" loext:char-shading-value="0"/>
    </style:style>
    <style:style style:name="T13" style:family="text">
      <style:text-properties officeooo:rsid="00ac8f5e"/>
    </style:style>
    <style:style style:name="T14" style:family="text">
      <style:text-properties officeooo:rsid="00b0378d"/>
    </style:style>
    <style:style style:name="T15" style:family="text">
      <style:text-properties officeooo:rsid="00b1e2ec"/>
    </style:style>
    <style:style style:name="T16" style:family="text">
      <style:text-properties officeooo:rsid="00b20f72"/>
    </style:style>
    <style:style style:name="T17" style:family="text">
      <style:text-properties officeooo:rsid="00b5572a"/>
    </style:style>
    <style:style style:name="T18" style:family="text">
      <style:text-properties officeooo:rsid="00b7822c"/>
    </style:style>
    <style:style style:name="T19" style:family="text">
      <style:text-properties officeooo:rsid="00c2b894"/>
    </style:style>
    <style:style style:name="T20" style:family="text">
      <style:text-properties officeooo:rsid="00c59b65"/>
    </style:style>
    <style:style style:name="T21" style:family="text">
      <style:text-properties officeooo:rsid="00c6250c"/>
    </style:style>
    <style:style style:name="T22" style:family="text">
      <style:text-properties officeooo:rsid="00ca60a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Diputados de Santa Fe:</text:p>
      <text:p text:style-name="P8"/>
      <text:p text:style-name="P13">La Comisión de Vivienda y Urbanismo ha considerado el proyecto de comunicación <text:span text:style-name="T6">51502 CD – FP - PS</text:span> del diputad<text:span text:style-name="T5">o</text:span> Esteban José <text:span text:style-name="T5">L</text:span>enci, por el cual se solicita se informe, si las viviendas entregadas el pasado 23 de diciembre en el terreno ubicado al oeste de calle <text:span text:style-name="T20">R</text:span>ouillón y al sur de la calle <text:span text:style-name="T20">A</text:span>borígenes <text:span text:style-name="T20">A</text:span>rgentinos, de la ciudad de <text:span text:style-name="T7">R</text:span>osario, <text:span text:style-name="T18">d</text:span>epartament<text:span text:style-name="T18">o </text:span><text:span text:style-name="T22">Rosario</text:span>, cuentan con los servicios de luz, agua y gas, así como equipamiento y el mobiliario anunciado en el parte oficial de la <text:span text:style-name="T7">P</text:span>rovincia; y, por las razones expuestas en los fundamentos y las que podrá dar el miembro informante, esta <text:span text:style-name="T14">c</text:span>omisión aconseja la aprobación del siguiente texto <text:span text:style-name="T13">con</text:span> modificaci<text:span text:style-name="T14">ones: </text:span></text:p>
      <text:p text:style-name="P10"/>
      <text:p text:style-name="P14">PROYECTO DE COMUNICACIÓN</text:p>
      <text:p text:style-name="P14"/>
      <text:p text:style-name="P12">La Cámara de Diputados de la Provincia vería con agrado que el Poder Ejecutivo, a través del organismo que corresponda, inform<text:span text:style-name="T15">e </text:span>si las viviendas entregadas el pasado 23 de diciembre en el terreno ubicado al oeste <text:span text:style-name="T8">de calle </text:span><text:span text:style-name="T21">R</text:span><text:span text:style-name="T12">ouill</text:span><text:span text:style-name="T10">ó</text:span><text:span text:style-name="T11">n</text:span><text:span text:style-name="T9"> </text:span>y al <text:s/>sur de la calle <text:span text:style-name="T21">A</text:span>borígenes <text:span text:style-name="T21">A</text:span>rgentinos de la ciudad <text:span text:style-name="T8">de </text:span>Rosario, <text:span text:style-name="T17">d</text:span>epartamento <text:span text:style-name="T22">Rosario</text:span>, cuenta<text:span text:style-name="T15">n</text:span> con los servicios de luz, agua y gas así como <text:span text:style-name="T16">con </text:span>el equipamiento y el mobiliario anunciado en el parte oficial de la Provincia; en caso contrario, si se labró un acta en el que se reconozca los faltantes.</text:p>
      <text:p text:style-name="P11"/>
      <text:p text:style-name="P8">Sala de comisión <text:span text:style-name="T19">por zoom</text:span>, 9 de agosto de 2023. </text:p>
      <text:p text:style-name="P9">Firmantes:</text:p>
      <text:p text:style-name="P16"><text:tab/><text:tab/>DÁMARIS PACCHIOTTI </text:p>
      <text:p text:style-name="P16"><text:tab/><text:tab/>ROSANA BELLATTI</text:p>
      <text:p text:style-name="P16"><text:tab/><text:tab/>BETINA FLORITO </text:p>
      <text:p text:style-name="P16"><text:tab/><text:tab/>JUAN CRUZ CÁNDI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electionshareabl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8Num2z0" style:family="text"/>
    <style:style style:name="WW8Num3z0" style:family="text"/>
    <style:style style:name="WW8Num1z0" style:family="text"/>
    <style:style style:name="WW8Num4z0" style:family="text">
      <style:text-properties style:font-name="Poppins" fo:font-family="Poppins" style:font-pitch="variable" style:font-name-asian="Times New Roman" style:font-family-asian="'Times New Roman'" style:font-family-generic-asian="roman" style:font-pitch-asian="variable" style:font-name-complex="Poppins" style:font-family-complex="Poppin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H3M19S</meta:editing-duration>
    <meta:editing-cycles>37</meta:editing-cycles>
    <meta:generator>LibreOffice/7.5.3.2$Linux_X86_64 LibreOffice_project/50$Build-2</meta:generator>
    <meta:initial-creator>CÁMARA DE DIPUTADOS</meta:initial-creator>
    <dc:date>2023-08-09T11:33:49.628874076</dc:date>
    <meta:print-date>2023-08-09T11:33:35.921230531</meta:print-date>
    <meta:document-statistic meta:table-count="0" meta:image-count="1" meta:object-count="0" meta:page-count="1" meta:paragraph-count="16" meta:word-count="284" meta:character-count="1740" meta:non-whitespace-character-count="1455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